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Potgieterstraat 6, realiseren van een aanbouw aan de achtergevel ter plaatse van de eerste verdieping, verzonden 07 oktober 2022, ODIJ-Z-22-112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5169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Potgieterstraat 6, realiseren van een aanbouw aan de achtergevel ter plaatse van de eerste verdieping, verzonden 07 oktober 2022, ODIJ-Z-22-112364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1696</meta:user-defined>
    <meta:user-defined meta:name="OVERHEIDop.GmbID/DC.identifier">gmb-2022-451696</meta:user-defined>
    <meta:user-defined meta:name="OVERHEIDop.versieInformatie"/>
  </office:meta>
</office:document-meta>
</file>