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legalisatie van 3 woningen aan K. de Vriezestraat 2 en Moesstraat 64 en 6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esstraat 66 te Groningen K. de Vriezestraat 2, Moesstraat 64 &amp; 66</text:p>
                  </table:table-cell>
                  <table:table-cell table:style-name="entry" table:number-rows-spanned="1" table:number-columns-spanned="1">
                    <text:p text:style-name="table_al">9741 AC</text:p>
                  </table:table-cell>
                  <table:table-cell table:style-name="entry" table:number-rows-spanned="1" table:number-columns-spanned="1">
                    <text:p text:style-name="table_al">legalisatie 3 woningen (ontvangstdatum 17-05-2022, dossiernummer 20227349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69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9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9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4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de legalisatie van 3 woningen aan K. de Vriezestraat 2 en Moesstraat 64 en 66 te Gron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93</meta:user-defined>
    <meta:user-defined meta:name="OVERHEIDop.GmbID/DC.identifier">gmb-2022-451693</meta:user-defined>
    <meta:user-defined meta:name="OVERHEIDop.versieInformatie"/>
  </office:meta>
</office:document-meta>
</file>