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ndijk 2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oktober 2022 een omgevingsvergunning verleend voor het vervangen van de beschoeiing op de locatie Veendijk 25 te Loosdrecht (zaaknummer Z.7458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8 okto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168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8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8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eendijk 25 te Loosdrecht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688</meta:user-defined>
    <meta:user-defined meta:name="OVERHEIDop.GmbID/DC.identifier">gmb-2022-451688</meta:user-defined>
    <meta:user-defined meta:name="OVERHEIDop.versieInformatie"/>
  </office:meta>
</office:document-meta>
</file>