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enestraat 126, 3958 XH  in Amerongen, Gevelrenovatie "De Deel" (achterste deel van de zijgevels) (HZ_WABO-22-2194, 23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Koenestraat 126, 3958 XH  in Amerongen</text:span>, Gevelrenovatie "De Deel" (achterste deel van de zijgevels) (HZ_WABO-22-2194, 23 sept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168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8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8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Koenestraat 126, 3958 XH  in Amerongen, Gevelrenovatie "De Deel" (achterste deel van de zijgevels) (HZ_WABO-22-2194, 23 september 2022)</meta:user-defined>
    <dc:language>nl</dc:language>
    <meta:user-defined meta:name="OVERHEIDop.locatietype/OVERHEIDop.gebiedsmarkering">Adres</meta:user-defined>
    <meta:user-defined meta:name="DC.title">Gemeente Utrechtse Heuvelrug, ingediende aanvraag omgevingsvergunning - Koenestraat 126, 3958 XH  in Amerongen, Gevelrenovatie "De Deel" (achterste deel van de zijgevels) (HZ_WABO-22-2194, 23 september 2022)</meta:user-defined>
    <meta:user-defined meta:name="DCTERMS.W3CDTF/DCTERMS.available">2022-10-11</meta:user-defined>
    <meta:user-defined meta:name="DCTERMS.W3CDTF/OVERHEIDop.jaargang">2022</meta:user-defined>
    <meta:user-defined meta:name="OVERHEIDop.publicationIssue">451687</meta:user-defined>
    <meta:user-defined meta:name="OVERHEIDop.GmbID/DC.identifier">gmb-2022-451687</meta:user-defined>
    <meta:user-defined meta:name="OVERHEIDop.versieInformatie"/>
  </office:meta>
</office:document-meta>
</file>