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acob van Gaesbeeklaan 24, 3971 BS in Driebergen-Rijsenburg, uitbreiden woonhuis (HZ_WABO-22-2185, 21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Jacob van Gaesbeeklaan 24, 3971 BS in Driebergen-Rijsenburg</text:span>, uitbreiden woonhuis (HZ_WABO-22-2185, 21 sept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168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8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8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Jacob van Gaesbeeklaan 24, 3971 BS in Driebergen-Rijsenburg, uitbreiden woonhuis (HZ_WABO-22-2185, 21 september 2022)</meta:user-defined>
    <dc:language>nl</dc:language>
    <meta:user-defined meta:name="OVERHEIDop.locatietype/OVERHEIDop.gebiedsmarkering">Adres</meta:user-defined>
    <meta:user-defined meta:name="DC.title">Gemeente Utrechtse Heuvelrug, ingediende aanvraag omgevingsvergunning - Jacob van Gaesbeeklaan 24, 3971 BS in Driebergen-Rijsenburg, uitbreiden woonhuis (HZ_WABO-22-2185, 21 september 2022)</meta:user-defined>
    <meta:user-defined meta:name="DCTERMS.W3CDTF/DCTERMS.available">2022-10-11</meta:user-defined>
    <meta:user-defined meta:name="DCTERMS.W3CDTF/OVERHEIDop.jaargang">2022</meta:user-defined>
    <meta:user-defined meta:name="OVERHEIDop.publicationIssue">451685</meta:user-defined>
    <meta:user-defined meta:name="OVERHEIDop.GmbID/DC.identifier">gmb-2022-451685</meta:user-defined>
    <meta:user-defined meta:name="OVERHEIDop.versieInformatie"/>
  </office:meta>
</office:document-meta>
</file>