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Nieuwendijk 126 te Someren</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14 oktober 2022 gedurende zes weken ter inzage ligt het weigeringsbesluit omgevingsvergunning voor:</text:p>
            <text:p text:style-name="common-al">- Nieuwendijk 126 te Someren, inzake het oprichten van een loods (25-7-2022 verzonden).</text:p>
            <text:p text:style-name="common-al">Activiteiten omgevingsvergunning</text:p>
            <text:p text:style-name="common-al">Burgemeester en wethouders weigeren medewerking aan dit project door middel van een weigeringsbesluit omgevingsvergunning voor de activiteiten:</text:p>
            <text:p text:style-name="common-al">* Bouwen</text:p>
            <text:p text:style-name="common-al">* Handelen in strijd met regels ruimtelijke ordening</text:p>
            <text:p text:style-name="common-al">* Milieu</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roep</text:p>
            <text:p text:style-name="common-al">Bent u het niet eens met dit besluit?</text:p>
            <text:p text:style-name="last-al">Dan kunt u hiertegen, binnen zes weken na de dag waarop het besluit ter inzage is gelegd,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405129</meta:user-defined>
    <meta:user-defined meta:name="DCTERMS.abstract">Oprichten van een loods Nieuwendijk 126</meta:user-defined>
    <dc:language>nl</dc:language>
    <meta:user-defined meta:name="OVERHEIDop.locatietype/OVERHEIDop.gebiedsmarkering">Punt</meta:user-defined>
    <meta:user-defined meta:name="DC.title">Weigeren omgevingsvergunning Nieuwendijk 126 te Someren</meta:user-defined>
    <meta:user-defined meta:name="DCTERMS.W3CDTF/DCTERMS.available">2022-10-13</meta:user-defined>
    <meta:user-defined meta:name="DCTERMS.W3CDTF/OVERHEIDop.jaargang">2022</meta:user-defined>
    <meta:user-defined meta:name="OVERHEIDop.publicationIssue">451680</meta:user-defined>
    <meta:user-defined meta:name="OVERHEIDop.GmbID/DC.identifier">gmb-2022-451680</meta:user-defined>
    <meta:user-defined meta:name="OVERHEIDop.versieInformatie"/>
  </office:meta>
</office:document-meta>
</file>