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huisvesten van maximaal 6 arbeidsmigranten in een bestaand bedrijfsgebouw aan Handelsesteeg 3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
              <text:span text:style-name="nadrukvet">Gemert:</text:span>
            </text:span>
          </text:p>
            <text:list text:style-name="id1-3-2-1-1-4">
              <text:list-item text:style-override="id1-3-2-1-1-4-1">
                <text:number>–</text:number>
                <text:p text:style-name="al">tijdelijke huisvesting van maximaal 6 arbeidsmigranten in het bestaande bedrijfsgebouw, <text:span text:style-name="nadrukvet">Handelsesteeg 30 </text:span>(61566-2022) <text:span text:style-name="nadrukvet">activiteit afwijken bestemmingsplan </text:span>verzenddatum 30 september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167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7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7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61566-2022</meta:user-defined>
    <dc:language>nl</dc:language>
    <meta:user-defined meta:name="OVERHEIDop.locatietype/OVERHEIDop.gebiedsmarkering">Adres</meta:user-defined>
    <meta:user-defined meta:name="DC.title">Verlenging beslistermijn voor het tijdelijk huisvesten van maximaal 6 arbeidsmigranten in een bestaand bedrijfsgebouw aan Handelsesteeg 30 te Gemert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679</meta:user-defined>
    <meta:user-defined meta:name="OVERHEIDop.GmbID/DC.identifier">gmb-2022-451679</meta:user-defined>
    <meta:user-defined meta:name="OVERHEIDop.versieInformatie"/>
  </office:meta>
</office:document-meta>
</file>