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paardrijbak en stapmolen, Veldweg 20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eft de burgemeester van Dalfsen onderstaande aanvraag omgevingsvergunning ontvangen:</text:p>
            <text:p text:style-name="common-al">Kenmerk: Z2022-00009628</text:p>
            <text:p text:style-name="common-al">Verzenddatum besluit:</text:p>
            <text:p text:style-name="common-al">Locatie: Veldweg 20 7722TW Dalfsen</text:p>
            <text:p text:style-name="common-al">Projectomschrijving: Aanvraag paardrijbak en stapmol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67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628</meta:user-defined>
    <meta:user-defined meta:name="DCTERMS.abstract">Aanvraag paardrijbak en stapmolen</meta:user-defined>
    <dc:language>nl</dc:language>
    <meta:user-defined meta:name="OVERHEIDop.locatietype/OVERHEIDop.gebiedsmarkering">Punt</meta:user-defined>
    <meta:user-defined meta:name="DC.title">Aanvraag omgevingsvergunning, Aanvraag paardrijbak en stapmolen, Veldweg 20 7722TW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77</meta:user-defined>
    <meta:user-defined meta:name="OVERHEIDop.GmbID/DC.identifier">gmb-2022-451677</meta:user-defined>
    <meta:user-defined meta:name="OVERHEIDop.versieInformatie"/>
  </office:meta>
</office:document-meta>
</file>