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en plaatsen zonnepanelen in grondopstelling op de locatie Blekenbrinkweg 2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oktober 2022</text:p>
            <text:p text:style-name="common-al">Kenmerk: SXO-2022-053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1671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67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67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bouwen van de woning en plaatsen zonnepanelen in grondopstelling op de locatie Blekenbrinkweg 2 in Voorst</meta:user-defined>
    <meta:user-defined meta:name="DCTERMS.W3CDTF/DCTERMS.available">2022-10-11</meta:user-defined>
    <meta:user-defined meta:name="DCTERMS.W3CDTF/OVERHEIDop.jaargang">2022</meta:user-defined>
    <meta:user-defined meta:name="OVERHEIDop.externeBijlage">20221005 Publiceerbare aanvraag|exb-2022-56398</meta:user-defined>
    <meta:user-defined meta:name="OVERHEIDop.publicationIssue">451671</meta:user-defined>
    <meta:user-defined meta:name="OVERHEIDop.GmbID/DC.identifier">gmb-2022-451671</meta:user-defined>
    <meta:user-defined meta:name="OVERHEIDop.versieInformatie"/>
  </office:meta>
</office:document-meta>
</file>