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 Omgevingsvergunning - Begijnenstraat ongenummerd te Winssen - W.Z22.10737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 het kader van de Wet algemene bepalingen omgevingsrecht voornemens zijn vergunning te verlenen:</text:p>
            <text:p text:style-name="common-al">Voor : het ambtshalve intrekken van omgevingsvergunningen </text:p>
            <text:p text:style-name="common-al">Locatie : Begijnenstraat ongenummerd te Winssen</text:p>
            <text:p text:style-name="common-al">Datum besluit : 7 oktober 2022</text:p>
            <text:p text:style-name="common-al">Datum verzending : 7 oktober 2022</text:p>
            <text:p text:style-name="common-al">Zaaknummer ODRN: W.Z22.107370.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een email naar <text:a xlink:href="mailto:wabo@odrn.nl" xlink:type="simple">wabo@odrn.nl</text:a>.</text:p>
            <text:p text:style-name="common-al"/>
            <text:p text:style-name="common-al">De eerste dag van de terinzagelegging is 12 oktober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166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Beuningen - ontwerp Omgevingsvergunning - Begijnenstraat ongenummerd te Winssen - W.Z22.107370.01</meta:user-defined>
    <meta:user-defined meta:name="DCTERMS.W3CDTF/DCTERMS.available">2022-10-11</meta:user-defined>
    <meta:user-defined meta:name="DCTERMS.W3CDTF/OVERHEIDop.jaargang">2022</meta:user-defined>
    <meta:user-defined meta:name="OVERHEIDop.externeBijlage">ontwerpbesluit|exb-2022-56397</meta:user-defined>
    <meta:user-defined meta:name="OVERHEIDop.publicationIssue">451668</meta:user-defined>
    <meta:user-defined meta:name="OVERHEIDop.GmbID/DC.identifier">gmb-2022-451668</meta:user-defined>
    <meta:user-defined meta:name="OVERHEIDop.versieInformatie"/>
  </office:meta>
</office:document-meta>
</file>