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erritsland 17, plaatsen 13 zonnepanelen</text:p>
            <text:p text:style-name="common-al">Verzonden 4 oktober 2022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66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6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ritsland 17 VERLENGEN BESLISTERMIJN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67</meta:user-defined>
    <meta:user-defined meta:name="OVERHEIDop.GmbID/DC.identifier">gmb-2022-451667</meta:user-defined>
    <meta:user-defined meta:name="OVERHEIDop.versieInformatie"/>
  </office:meta>
</office:document-meta>
</file>