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(552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2 besloten om de beslistermijn voor de aanvraag met zaaknummer OV-2022-0519 voor een omgevingsvergunning op locatie De Scheifelaar (552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6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(552)  te Vegh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63</meta:user-defined>
    <meta:user-defined meta:name="OVERHEIDop.GmbID/DC.identifier">gmb-2022-451663</meta:user-defined>
    <meta:user-defined meta:name="OVERHEIDop.versieInformatie"/>
  </office:meta>
</office:document-meta>
</file>