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en uitbreiden van de kantoor/praktijkruimte op locatie Eikenlaan 13 BEDR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7 oktober 2022 besloten om de beslistermijn voor de aanvraag met zaaknummer Z22-004607 voor het verbouwen en uitbreiden van de kantoor/praktijkruimte op locatie Eikenlaan 13 BEDR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460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5166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6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6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rbouwen en uitbreiden van de kantoor/praktijkruimte op locatie Eikenlaan 13 BEDR in Zundert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661</meta:user-defined>
    <meta:user-defined meta:name="OVERHEIDop.GmbID/DC.identifier">gmb-2022-451661</meta:user-defined>
    <meta:user-defined meta:name="OVERHEIDop.versieInformatie"/>
  </office:meta>
</office:document-meta>
</file>