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TH Geertruidenberg 2023</text:p>
      <text:section text:name="regeling_id1-3-2" text:style-name="regeling">
        <text:section text:name="aanhef_id1-3-2-1" text:style-name="aanhef">
          <text:section text:name="preambule_id1-3-2-1-1" text:style-name="preambule">
            <text:p text:style-name="al">
            <text:span text:style-name="nadrukvet">Inzage concept besluit/ontwerp e.d. </text:span>
          </text:p>
            <text:p text:style-name="al">Het college van B&amp;W heeft op 4 oktober 2022  de Verordening VTH Geertruidenberg 2023 vastgesteld. De concept verordening wordt daarom voor inspraak vrijgegeven. De Verordening VTH Geertruidenberg 2023 gaat over het kader waarbinnen uitvoering word geven aan de vergunning-, toezicht- en handhavingstaken. De Verordening VTH Geertruidenberg 2023 ligt vanaf 12 oktober 2022 4 weken ter inzage en is te vinden op <text:span text:style-name="nadrukondlijn">zoek.officiëlebekendmakingen.nl</text:span>.</text:p>
            <text:p text:style-name="al">
            <text:span text:style-name="nadrukvet">Zienswijze doorgeven</text:span>
          </text:p>
            <text:p text:style-name="al"/>
            <text:p text:style-name="al">Inwoners kunnen tijdens de inzagetermijn van 12 oktober t/m 9 november 2022 een zienswijze inbrengen. Schriftelijke zienswijzen kunt u richten aan mevrouw N. Meivogel. Vermeld hierbij ‘zienswijze concept Verordening VTH Geertruidenberg 2023’ als onderwep, uw adresgegevens en uw handtekening. U kunt uw zienswijze daarnaast digitaal of in een gesprek inbrengen. Neem voor een gesprek contact op met mevrouw N. Meivogel via 14 0162 voor het maken van een afspraak. Voor het digitaal indienen van een zienswijze verwijzen wij u naar de gemeentelijke website, <text:a xlink:href="https://www.geertruidenberg.nl/bestuur/beleid" xlink:type="simple">https://www.geertruidenberg.nl/bestuur/beleid</text:a>. </text:p>
            <text:p text:style-name="al">U kunt het concept online inzien van 12 oktober t/m 9 november 2022, tijdens deze periode kunt u het concept ook inzien op het gemeentehu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16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Openbare orde en veiligheid | Organisatie en beleid</meta:user-defined>
    <meta:user-defined meta:name="DC.source">artikel 149 van de Gemeentewet]|[1.0:c:BWBR0005416&amp;artikel=149&amp;g=2022-08-01</meta:user-defined>
    <dc:language>nl</dc:language>
    <meta:user-defined meta:name="OVERHEIDop.locatietype/OVERHEIDop.gebiedsmarkering">Gemeente</meta:user-defined>
    <meta:user-defined meta:name="DC.title">Verordening VTH Geertruidenberg 2023</meta:user-defined>
    <meta:user-defined meta:name="DCTERMS.W3CDTF/DCTERMS.available">2022-10-12</meta:user-defined>
    <meta:user-defined meta:name="DCTERMS.W3CDTF/OVERHEIDop.jaargang">2022</meta:user-defined>
    <meta:user-defined meta:name="OVERHEIDop.externeBijlage">Verordening VTH Geertruidenberg 2023|exb-2022-56396</meta:user-defined>
    <meta:user-defined meta:name="OVERHEIDop.publicationIssue">451655</meta:user-defined>
    <meta:user-defined meta:name="OVERHEIDop.betreftRegeling">CVDR682237_1</meta:user-defined>
    <meta:user-defined meta:name="xs:date/OVERHEIDop.startdatum">2023-01-01</meta:user-defined>
    <meta:user-defined meta:name="OVERHEIDop.GmbID/DC.identifier">gmb-2022-451655</meta:user-defined>
    <meta:user-defined meta:name="OVERHEIDop.versieInformatie"/>
  </office:meta>
</office:document-meta>
</file>