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mastraat 53 en 5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2 een besluit genomen over de aanvraag voor het plaatsen van een dakkapel op de locatie Almastraat 53 en 55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16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Almastraat 53 en 55 in Bedum (8 oktober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Almastraat 53 en 55 in Bed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52</meta:user-defined>
    <meta:user-defined meta:name="OVERHEIDop.GmbID/DC.identifier">gmb-2022-451652</meta:user-defined>
    <meta:user-defined meta:name="OVERHEIDop.versieInformatie"/>
  </office:meta>
</office:document-meta>
</file>