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realiseren van een uitbouw en het verrichten van aanpassingen aan de buitengevel, Frederiklaan 1 5616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777</text:p>
            <text:p text:style-name="common-al">Omschrijving: realiseren van een uitbouw en het verrichten van aanpassingen aan de buitengevel</text:p>
            <text:p text:style-name="common-al">Adres: Frederiklaan 1 5616NB Eindhoven</text:p>
            <text:p text:style-name="common-al">Datum ontvangst: 06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165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5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65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777</meta:user-defined>
    <meta:user-defined meta:name="DCTERMS.abstract">realiseren van een uitbouw en het verrichten van aanpassingen aan de buitengevel</meta:user-defined>
    <dc:language>nl</dc:language>
    <meta:user-defined meta:name="OVERHEIDop.locatietype/OVERHEIDop.gebiedsmarkering">Punt</meta:user-defined>
    <meta:user-defined meta:name="DC.title">Ingediende aanvraag omgevingsvergunning: realiseren van een uitbouw en het verrichten van aanpassingen aan de buitengevel, Frederiklaan 1 5616NB Eindhov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650</meta:user-defined>
    <meta:user-defined meta:name="OVERHEIDop.GmbID/DC.identifier">gmb-2022-451650</meta:user-defined>
    <meta:user-defined meta:name="OVERHEIDop.versieInformatie"/>
  </office:meta>
</office:document-meta>
</file>