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024 geschiedenis van 8 t/m 16 oktober -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2</text:p>
            <text:p text:style-name="common-al">
            <text:span text:style-name="nadrukvet">Omschrijving: </text:span>Ontheffing art.35 Alcoholwet (Valkhof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990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4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oktober 2022 tot en met 18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verlenende orgaan,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164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4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4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024 geschiedenis van 8 t/m 16 oktober - Valkhofpark te Nijme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647</meta:user-defined>
    <meta:user-defined meta:name="OVERHEIDop.GmbID/DC.identifier">gmb-2022-451647</meta:user-defined>
    <meta:user-defined meta:name="OVERHEIDop.versieInformatie"/>
  </office:meta>
</office:document-meta>
</file>