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land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WABO-2022-289 voor een omgevingsvergunning op locatie Tarweland 2 te Leusden. De vergunning is toegekend. Het besluit betreft het plaatsen van een dakkapel aan de voor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16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arweland 2 te Leus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44</meta:user-defined>
    <meta:user-defined meta:name="OVERHEIDop.GmbID/DC.identifier">gmb-2022-451644</meta:user-defined>
    <meta:user-defined meta:name="OVERHEIDop.versieInformatie"/>
  </office:meta>
</office:document-meta>
</file>