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wijzigen van de bestaande vergunning door het samenvoegen van 2 wooneenheden (Perastraat 19 en 21) - Perastraat 19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februari 2022 een besluit genomen op de aanvraag met zaaknummer Z202104491 voor het wijzigen van de bestaande vergunning door het samenvoegen van 2 wooneenheden (Perastraat 19 en 21) op locatie Perastraat 19 in Doez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 februar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16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voor het wijzigen van de bestaande vergunning door het samenvoegen van 2 wooneenheden (Perastraat 19 en 21) - Perastraat 19 in Doezum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164</meta:user-defined>
    <meta:user-defined meta:name="OVERHEIDop.GmbID/DC.identifier">gmb-2022-45164</meta:user-defined>
    <meta:user-defined meta:name="OVERHEIDop.versieInformatie"/>
  </office:meta>
</office:document-meta>
</file>