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de gevels aan Noorderhaven 51 te Ha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5-10-2022, Noorderhaven 51, Haringen, het wijzigen van de gevel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63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wijzigen van de gevels aan Noorderhaven 51 te Har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38</meta:user-defined>
    <meta:user-defined meta:name="OVERHEIDop.GmbID/DC.identifier">gmb-2022-451638</meta:user-defined>
    <meta:user-defined meta:name="OVERHEIDop.versieInformatie"/>
  </office:meta>
</office:document-meta>
</file>