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reiden, bezorgen en afhalen van pizza's Hammerstraat 38 in Vroomshoop, Hammerstraat 38 7681DE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220</text:p>
            <text:p text:style-name="common-al">Datum afgehandeld:</text:p>
            <text:p text:style-name="common-al">Locatie: Hammerstraat 38 7681DE Vroomshoop</text:p>
            <text:p text:style-name="common-al">Projectomschrijving: bereiden, bezorgen en afhalen van pizza's Hammerstraat 38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163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220</meta:user-defined>
    <meta:user-defined meta:name="DCTERMS.abstract">bereiden, bezorgen en afhalen van pizza's Hammerstraat 38 in Vroomshoop</meta:user-defined>
    <dc:language>nl</dc:language>
    <meta:user-defined meta:name="OVERHEIDop.locatietype/OVERHEIDop.gebiedsmarkering">Punt</meta:user-defined>
    <meta:user-defined meta:name="DC.title">Wet milieubeheer melding, bereiden, bezorgen en afhalen van pizza's Hammerstraat 38 in Vroomshoop, Hammerstraat 38 7681DE Vroomshoo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1636</meta:user-defined>
    <meta:user-defined meta:name="OVERHEIDop.GmbID/DC.identifier">gmb-2022-451636</meta:user-defined>
    <meta:user-defined meta:name="OVERHEIDop.versieInformatie"/>
  </office:meta>
</office:document-meta>
</file>