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huizen van een bestaande bovenloopkraan naar de nieuwe locatie - Tussendiepen 80, 9206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80, 9206AE Drachten, het verhuizen van een bestaande bovenloopkraan naar de nieuwe locatie, ontvangen: 5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162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2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2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ussendiepen 80, 9206AE Drachten, het verhuizen van een bestaande bovenloopkraan naar de nieuwe locatie, ontvangen: 5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het verhuizen van een bestaande bovenloopkraan naar de nieuwe locatie - Tussendiepen 80, 9206AE Dracht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23</meta:user-defined>
    <meta:user-defined meta:name="OVERHEIDop.GmbID/DC.identifier">gmb-2022-451623</meta:user-defined>
    <meta:user-defined meta:name="OVERHEIDop.versieInformatie"/>
  </office:meta>
</office:document-meta>
</file>