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ade, Kadeplein, Stadsoevers en binnenstad v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, Kadeplein, Stadsoevers en binnenstad van Roosendaal</text:p>
            <text:p text:style-name="common-al">
            <text:span text:style-name="nadrukvet">Omschrijving :</text:span>Intocht Sint Nicolaas Roosendaal 2022 d.d. 12-11-2022</text:p>
            <text:p text:style-name="common-al">
            <text:span text:style-name="nadrukvet">Registratienummer :</text:span>2022-002719</text:p>
            <text:p text:style-name="common-al">
            <text:span text:style-name="nadrukvet">Datum aanvraag :</text:span>21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6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Intocht Sint Nicolaas Roosendaal 2022 d.d. 12-11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Kade, Kadeplein, Stadsoevers en binnenstad van Roos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620</meta:user-defined>
    <meta:user-defined meta:name="OVERHEIDop.GmbID/DC.identifier">gmb-2022-451620</meta:user-defined>
    <meta:user-defined meta:name="OVERHEIDop.versieInformatie"/>
  </office:meta>
</office:document-meta>
</file>