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; verlenging van Zaaknummer EHV-ZP2022-001336, Goudsbloemstraat 44 5644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21</text:p>
            <text:p text:style-name="common-al">Omschrijving: plaatsen van een container ; verlenging van Zaaknummer EHV-ZP2022-001336</text:p>
            <text:p text:style-name="common-al">Adres: Goudsbloemstraat 44 5644KE Eindhoven</text:p>
            <text:p text:style-name="common-al">Soort aanvraag: Gebruik openbare ruimte</text:p>
            <text:p text:style-name="common-al">Besluit: Verleend</text:p>
            <text:p text:style-name="common-al">Besluitdatum: 07-10-2022</text:p>
            <text:p text:style-name="common-al">Heeft u direct belang bij deze beslissing? Dan kunt u binnen zes weken, na 07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61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21</meta:user-defined>
    <meta:user-defined meta:name="DCTERMS.abstract">plaatsen van een container ; verlenging van Zaaknummer EHV-ZP2022-001336</meta:user-defined>
    <dc:language>nl</dc:language>
    <meta:user-defined meta:name="OVERHEIDop.locatietype/OVERHEIDop.gebiedsmarkering">Punt</meta:user-defined>
    <meta:user-defined meta:name="DC.title">Besluit op aanvraag: plaatsen van een container ; verlenging van Zaaknummer EHV-ZP2022-001336, Goudsbloemstraat 44 5644KE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18</meta:user-defined>
    <meta:user-defined meta:name="OVERHEIDop.GmbID/DC.identifier">gmb-2022-451618</meta:user-defined>
    <meta:user-defined meta:name="OVERHEIDop.versieInformatie"/>
  </office:meta>
</office:document-meta>
</file>