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brandcompartimentering BS De Talisman , Seringenstraat 9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76</text:p>
            <text:p text:style-name="common-al">Omschrijving: wijzigen brandcompartimentering BS De Talisman</text:p>
            <text:p text:style-name="common-al">Adres: Seringenstraat 9 5644PK Eindhoven</text:p>
            <text:p text:style-name="common-al">Datum ontvangst: 06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61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76</meta:user-defined>
    <meta:user-defined meta:name="DCTERMS.abstract">wijzigen brandcompartimentering BS De Talisman </meta:user-defined>
    <dc:language>nl</dc:language>
    <meta:user-defined meta:name="OVERHEIDop.locatietype/OVERHEIDop.gebiedsmarkering">Punt</meta:user-defined>
    <meta:user-defined meta:name="DC.title">Ingediende aanvraag omgevingsvergunning: wijzigen brandcompartimentering BS De Talisman , Seringenstraat 9 5644PK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14</meta:user-defined>
    <meta:user-defined meta:name="OVERHEIDop.GmbID/DC.identifier">gmb-2022-451614</meta:user-defined>
    <meta:user-defined meta:name="OVERHEIDop.versieInformatie"/>
  </office:meta>
</office:document-meta>
</file>