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bouwen van een zonnepark aan Verlengde Edisonstraat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5-10-2022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03-10-2022, Verlengde Edisonstraat, perceel F 1971, Harlingen, het bouwen van een zonnepark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51611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611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611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de beslistermijn voor het bouwen van een zonnepark aan Verlengde Edisonstraat te Harling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611</meta:user-defined>
    <meta:user-defined meta:name="OVERHEIDop.GmbID/DC.identifier">gmb-2022-451611</meta:user-defined>
    <meta:user-defined meta:name="OVERHEIDop.versieInformatie"/>
  </office:meta>
</office:document-meta>
</file>