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Weesperstraat 9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6 oktober 2022 een besluit genomen op de aanvraag met zaaknummer HZ_WABO-21-1185 voor het plaatsen van zonnepanelen op het dak van de woning (rijksmonument) op locatie Weesperstraat 9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451608</text:span><text:line-break/><text:date style:data-style-name="dag" text:fixed="true" text:date-value="2022-10-11"/><text:line-break/><text:date style:data-style-name="jaar" text:fixed="true" text:date-value="2022-10-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08</text:span><text:date style:data-style-name="nicedate" text:fixed="true" text:date-value="2022-10-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1608</text:span><text:date style:data-style-name="nicedate" text:fixed="true" text:date-value="2022-10-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Gooise Meren</meta:user-defined>
    <meta:user-defined meta:name="OVERHEIDop.Rubriek/DC.type">omgevingsvergunning</meta:user-defined>
    <meta:user-defined meta:name="OVERHEID.Informatietype/DC.type">officiële publicatie</meta:user-defined>
    <meta:user-defined meta:name="OVERHEID.Gemeente/DCTERMS.publisher">Gooise Meren</meta:user-defined>
    <meta:user-defined meta:name="OVERHEID.Gemeente/OVERHEID.authority">Gooise Meren</meta:user-defined>
    <meta:user-defined meta:name="OVERHEID.TaxonomieBeleidsagendaDecentraal/OVERHEID.category">Huisvesting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DC.title">verleende omgevingsvergunning Weesperstraat 9 te Muiden</meta:user-defined>
    <meta:user-defined meta:name="DCTERMS.W3CDTF/DCTERMS.available">2022-10-11</meta:user-defined>
    <meta:user-defined meta:name="DCTERMS.W3CDTF/OVERHEIDop.jaargang">2022</meta:user-defined>
    <meta:user-defined meta:name="OVERHEIDop.publicationIssue">451608</meta:user-defined>
    <meta:user-defined meta:name="OVERHEIDop.GmbID/DC.identifier">gmb-2022-451608</meta:user-defined>
    <meta:user-defined meta:name="OVERHEIDop.versieInformatie"/>
  </office:meta>
</office:document-meta>
</file>