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Herenwaltje 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5-10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5-10-2022, Herenwaltje 4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160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0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0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Herenwaltje 4 te Harl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607</meta:user-defined>
    <meta:user-defined meta:name="OVERHEIDop.GmbID/DC.identifier">gmb-2022-451607</meta:user-defined>
    <meta:user-defined meta:name="OVERHEIDop.versieInformatie"/>
  </office:meta>
</office:document-meta>
</file>