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mobiel breken bouw- en sloopafval (Wet milieubeheer) Nieuwe Gouwe O.Z. 40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beheer van bepaalde categorieën bedrijfsafvalstoffen gelden algemene regels. Een bedrijf heeft voor het breken van bouw- en sloopafval met een mobiele breekinstallatie geen omgevingsvergunning nodig maar kan volstaan met het doen van een kennisgeving.</text:p>
            <text:p text:style-name="common-al">Op 6 oktober 2022 heeft de Omgevingsdienst Midden-Holland (ODMH) namens degemeente Gouda een melding ontvangen ter plaatse van de Nieuwe Gouwe O.Z. 40 in Gouda.</text:p>
            <text:p text:style-name="common-al">Dit betreft: 1e melding mobiel breken Nieuwe Gouwe O.Z. 40 in Gouda</text:p>
            <text:p text:style-name="common-al">De werkzaamheden zullen plaatvinden in de periode van 26 oktober 2022 tot en met 25 januari 2023, van 07.00 uur tot 19.00 uur gedurende 5 werkdagen. De melding is geregistreerd onder kenmerk 2022253199</text:p>
            <text:p text:style-name="common-al">Tegen een kennisgeving op grond van het Besluit mobiel breken bouw- en sloopafval kunt u geen bezwaar indienen of beroep instellen. De stukken liggen niet ter inzage.</text:p>
            <text:p text:style-name="last-al">Voor nadere informatie kunt u contact opnemen met de Omgevingsdienst Midden-Holland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51602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60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60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melding Besluit mobiel breken bouw- en sloopafval (Wet milieubeheer) Nieuwe Gouwe O.Z. 40 in Gouda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602</meta:user-defined>
    <meta:user-defined meta:name="OVERHEIDop.GmbID/DC.identifier">gmb-2022-451602</meta:user-defined>
    <meta:user-defined meta:name="OVERHEIDop.versieInformatie"/>
  </office:meta>
</office:document-meta>
</file>