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uurzaamheidstraat 29 in Hattemerbroek, bouwen van een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Duurzaamheidstraat 29 in Hattemerbroek, bouwen van een distributiecentrum, 30 september 2022, 02692022003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60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omgevingsvergunning Duurzaamheidstraat 29 in Hattemerbroek, bouwen van een distributiecentru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00</meta:user-defined>
    <meta:user-defined meta:name="OVERHEIDop.GmbID/DC.identifier">gmb-2022-451600</meta:user-defined>
    <meta:user-defined meta:name="OVERHEIDop.versieInformatie"/>
  </office:meta>
</office:document-meta>
</file>