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erfverharding, Ganzepanweg 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eft de burgemeester van Dalfsen onderstaande aanvraag omgevingsvergunning ontvangen:</text:p>
            <text:p text:style-name="common-al">Kenmerk: Z2022-00009624</text:p>
            <text:p text:style-name="common-al">Verzenddatum besluit:</text:p>
            <text:p text:style-name="common-al">Locatie: Ganzepanweg 1 7722MG Dalfsen</text:p>
            <text:p text:style-name="common-al">Projectomschrijving: het aanleggen van een erfverhard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5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9624</meta:user-defined>
    <meta:user-defined meta:name="DCTERMS.abstract">het aanleggen van een erfverharding</meta:user-defined>
    <dc:language>nl</dc:language>
    <meta:user-defined meta:name="OVERHEIDop.locatietype/OVERHEIDop.gebiedsmarkering">Punt</meta:user-defined>
    <meta:user-defined meta:name="DC.title">Aanvraag omgevingsvergunning, het aanleggen van een erfverharding, Ganzepanweg 1 7722MG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99</meta:user-defined>
    <meta:user-defined meta:name="OVERHEIDop.GmbID/DC.identifier">gmb-2022-451599</meta:user-defined>
    <meta:user-defined meta:name="OVERHEIDop.versieInformatie"/>
  </office:meta>
</office:document-meta>
</file>