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aam naar een deur aan Nieuw Trebol 2 en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0-2022, Nieuw Trebol 2 en 10, Harlingen, het wijzigen van een raam naar een 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raam naar een deur aan Nieuw Trebol 2 en 10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97</meta:user-defined>
    <meta:user-defined meta:name="OVERHEIDop.GmbID/DC.identifier">gmb-2022-451597</meta:user-defined>
    <meta:user-defined meta:name="OVERHEIDop.versieInformatie"/>
  </office:meta>
</office:document-meta>
</file>