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Grensweg 11, kavel 151 ('t Vanek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oktober 2022 besloten om de beslistermijn voor de aanvraag met zaaknummer V-2022-4414 voor een omgevingsvergunning : het bouwen van een vrijstaand woonhuis, op locatie Grensweg 11, kavel 151 ('t Vaneker)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1594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59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59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 Grensweg 11, kavel 151 ('t Vaneker)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1594</meta:user-defined>
    <meta:user-defined meta:name="OVERHEIDop.GmbID/DC.identifier">gmb-2022-451594</meta:user-defined>
    <meta:user-defined meta:name="OVERHEIDop.versieInformatie"/>
  </office:meta>
</office:document-meta>
</file>