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IJsbaa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 IJsbaan van 30/11/2022 tot 6/1/2023 (opbouw start 5 december 2022 en afbouw 8 januari 2023)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58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oode Steen IJsbaan EVENEMENTAANVRAA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89</meta:user-defined>
    <meta:user-defined meta:name="OVERHEIDop.GmbID/DC.identifier">gmb-2022-451589</meta:user-defined>
    <meta:user-defined meta:name="OVERHEIDop.versieInformatie"/>
  </office:meta>
</office:document-meta>
</file>