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dakplaten op het perceel Walingsdijk 16, 1645R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bben Burgemeester en wethouders van Koggenland een sloopmelding ontvangen voor het verwijderen van asbesthoudende dakplaten op het perceel Walingsdijk 16, 1645RN Ursem. De melding is geaccepteerd op 5 oktober 2022 onder zaak nummer 2022-0021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158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dakplaten op het perceel Walingsdijk 16, 1645RN Urs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88</meta:user-defined>
    <meta:user-defined meta:name="OVERHEIDop.GmbID/DC.identifier">gmb-2022-451588</meta:user-defined>
    <meta:user-defined meta:name="OVERHEIDop.versieInformatie"/>
  </office:meta>
</office:document-meta>
</file>