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het achterdakvlak van de woning, Bunuelstrook 119, 2726SB Zoetermeer op 5 oktober 2022</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mgevingsvergunning ontvangen voor het plaatsen van twee dakkapellen op het achterdakvlak van de woning op de locatie Bunuelstrook 119 te Zoetermeer. De aanvraag is geregistreerd onder zaaknummer 2022-0907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158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8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8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nuelstrook 119, 2726SB Zoetermeer</meta:user-defined>
    <dc:language>nl</dc:language>
    <meta:user-defined meta:name="OVERHEIDop.locatietype/OVERHEIDop.gebiedsmarkering">Punt</meta:user-defined>
    <meta:user-defined meta:name="DC.title">Ingediende aanvraag omgevingsvergunning voor het plaatsen van twee dakkapellen op het achterdakvlak van de woning, Bunuelstrook 119, 2726SB Zoetermeer op 5 oktober 2022</meta:user-defined>
    <meta:user-defined meta:name="DCTERMS.W3CDTF/DCTERMS.available">2022-10-11</meta:user-defined>
    <meta:user-defined meta:name="DCTERMS.W3CDTF/OVERHEIDop.jaargang">2022</meta:user-defined>
    <meta:user-defined meta:name="OVERHEIDop.publicationIssue">451586</meta:user-defined>
    <meta:user-defined meta:name="OVERHEIDop.GmbID/DC.identifier">gmb-2022-451586</meta:user-defined>
    <meta:user-defined meta:name="OVERHEIDop.versieInformatie"/>
  </office:meta>
</office:document-meta>
</file>