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Marnehiem 3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5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3-10-2022, Marnehiem 31, Harlingen, het kappen van een boom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158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8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8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Marnehiem 31 te Harl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84</meta:user-defined>
    <meta:user-defined meta:name="OVERHEIDop.GmbID/DC.identifier">gmb-2022-451584</meta:user-defined>
    <meta:user-defined meta:name="OVERHEIDop.versieInformatie"/>
  </office:meta>
</office:document-meta>
</file>