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Ontwerpbestemmingsplan Gemert-Bakel herstructureringslocaties Goed Wonen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ingevolge artikel 3.8 van de Wet ruimtelijke ordening in combinatie met afdeling 3.4 van de Algemene wet bestuursrecht, bekend dat het bestemmingsplan “Gemert-Bakel herstructureringslocaties Goed Wonen” met met ID-nummer NL.IMRO.1652.HerstrGoedWonen-ON01 ter inzage ligt.</text:p>
            <text:p text:style-name="common-al">Dit bestemmingsplan regelt de volgende ontwikkelingen in het binnengebie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lanbeschrij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astoor van den Eindestraat 14-16, De Mortel</text:p>
                  </table:table-cell>
                  <table:table-cell table:style-name="entry" table:number-rows-spanned="1" table:number-columns-spanned="1">
                    <text:p text:style-name="table_al">sloop twee woningen, nieuwbouw vijf woonheden</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Boskant 72-76/84-88, Handel</text:p>
                  </table:table-cell>
                  <table:table-cell table:style-name="entry" table:number-rows-spanned="1" table:number-columns-spanned="1">
                    <text:p text:style-name="table_al">sloop zes woningen, nieuwbouw acht wooneenheden</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Julianastraat 9-13, Gemert</text:p>
                  </table:table-cell>
                  <table:table-cell table:style-name="entry" table:number-rows-spanned="1" table:number-columns-spanned="1">
                    <text:p text:style-name="table_al">sloop drie woningen, nieuwbouw zeven wooneenhed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ortestraat 16-18, Bakel</text:p>
                  </table:table-cell>
                  <table:table-cell table:style-name="entry" table:number-rows-spanned="1" table:number-columns-spanned="1">
                    <text:p text:style-name="table_al">sloop twee woningen, nieuwbouw vier wooneenheden</text:p>
                  </table:table-cell>
                </table:table-row>
              </table:table>
              <text:p text:style-name="table_bottom"/>
            </text:section>
            <text:p text:style-name="common-al">
            <text:span text:style-name="nadrukvet">Stukken inzien</text:span>
          </text:p>
            <text:p text:style-name="common-al">U kunt het bestemmingsplan online inzien via <text:a xlink:href="http://www.ruimtelijkeplannen.nl" xlink:type="simple"><text:span text:style-name="nadrukondlijn">www.ruimtelijkeplannen.nl</text:span></text:a>. Mocht u niet in de gelegenheid zijn om het plan online te bekijken, dan kunt een afspraak maken om dit in het gemeentehuis in te zien. Het bestemmingsplan ligt met ingang van 12 oktober 2022 gedurende zes weken ter inzage. </text:p>
            <text:p text:style-name="common-al">
            <text:span text:style-name="nadrukvet">Zienswijze indienen</text:span>
          </text:p>
            <text:p text:style-name="last-al">Iedereen heeft de gelegenheid binnen de hierboven vermelde termijn schriftelijk of mondeling zijn of haar zienswijze op het ontwerp van het bestemmingsplan kenbaar te maken bij de gemeenteraad van Gemert-Bakel. Indien u mondeling uw zienswijze kenbaar wilt maken, kunt u een afspraak maken via de website. </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 11 oktober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5157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57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57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HerstrGoedWonen-ON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bestemmingsplan Gemert-Bakel herstructureringslocaties Goed Wonen ter inzage</meta:user-defined>
    <meta:user-defined meta:name="DCTERMS.W3CDTF/DCTERMS.available">2022-10-11</meta:user-defined>
    <meta:user-defined meta:name="DCTERMS.W3CDTF/OVERHEIDop.jaargang">2022</meta:user-defined>
    <meta:user-defined meta:name="OVERHEIDop.publicationIssue">451574</meta:user-defined>
    <meta:user-defined meta:name="OVERHEIDop.GmbID/DC.identifier">gmb-2022-451574</meta:user-defined>
    <meta:user-defined meta:name="OVERHEIDop.versieInformatie"/>
  </office:meta>
</office:document-meta>
</file>