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De Leeuw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het besluit genomen om de omgevingsvergunning in te trekken voor locatie De Leeuw 6 in Zuid-Beijerland. De intrekking is geregistreerd onder zaaknummer 2022-01850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edrijfsgebouw voor het stallen en verkopen van bedrijfsauto'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1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15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 De Leeuw 6 in Zuid-Beijerla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72</meta:user-defined>
    <meta:user-defined meta:name="OVERHEIDop.GmbID/DC.identifier">gmb-2022-451572</meta:user-defined>
    <meta:user-defined meta:name="OVERHEIDop.versieInformatie"/>
  </office:meta>
</office:document-meta>
</file>