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ntentuin 25 en Schuijteskade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ententuin 25 en Schuijteskade 5, wijzigen gebruik ruimten t.b.v. hotel</text:p>
            <text:p text:style-name="common-al">Ingediend 30 septem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ententuin 25 en Schuijteskade 5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71</meta:user-defined>
    <meta:user-defined meta:name="OVERHEIDop.GmbID/DC.identifier">gmb-2022-451571</meta:user-defined>
    <meta:user-defined meta:name="OVERHEIDop.versieInformatie"/>
  </office:meta>
</office:document-meta>
</file>