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Casteelse Dreef ongenummerd, Heerle (kadastraal bekend gemeente Wouw, sectie P, perceelnummer 00418 en sectie Q, perceelnummers 00499, 00380, 00761 en 007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Casteelse Dreef ongenummerd, Heerle (kadastraal bekend gemeente Wouw, sectie P, perceelnummer 00418 en sectie Q, perceelnummers 00499, 00380, 00761 en 00764)</text:p>
            <text:p text:style-name="common-al">
            <text:span text:style-name="nadrukvet">Omschrijving :</text:span>het realiseren van een voetgangersbrug</text:p>
            <text:p text:style-name="common-al">
            <text:span text:style-name="nadrukvet">Registratienummer :</text:span>2022-000130</text:p>
            <text:p text:style-name="common-al">
            <text:span text:style-name="nadrukvet">Datum aanvraag :</text:span>17 januar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5157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57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57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realiseren van een voetgangersbrug</meta:user-defined>
    <dc:language>nl</dc:language>
    <meta:user-defined meta:name="OVERHEIDop.locatietype/OVERHEIDop.gebiedsmarkering">Punt</meta:user-defined>
    <meta:user-defined meta:name="DC.title">Ingediende aanvraag voor een Omgevingsvergunning op de locatie Casteelse Dreef ongenummerd, Heerle (kadastraal bekend gemeente Wouw, sectie P, perceelnummer 00418 en sectie Q, perceelnummers 00499, 00380, 00761 en 00764)</meta:user-defined>
    <meta:user-defined meta:name="DCTERMS.W3CDTF/DCTERMS.available">2022-02-04</meta:user-defined>
    <meta:user-defined meta:name="DCTERMS.W3CDTF/OVERHEIDop.jaargang">2022</meta:user-defined>
    <meta:user-defined meta:name="OVERHEIDop.publicationIssue">45157</meta:user-defined>
    <meta:user-defined meta:name="OVERHEIDop.GmbID/DC.identifier">gmb-2022-45157</meta:user-defined>
    <meta:user-defined meta:name="OVERHEIDop.versieInformatie"/>
  </office:meta>
</office:document-meta>
</file>