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5245 voor een omgevingsvergunning : het bouwen van een vrijstaand woonhuis, op locatie Zuid Esmarkerrondweg 7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5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Zuid Esmarkerrondweg 79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567</meta:user-defined>
    <meta:user-defined meta:name="OVERHEIDop.GmbID/DC.identifier">gmb-2022-451567</meta:user-defined>
    <meta:user-defined meta:name="OVERHEIDop.versieInformatie"/>
  </office:meta>
</office:document-meta>
</file>