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Bovenstraatweg 59 M1 in Oldebroek, realiseren van een premantelzorg woning in een bestaand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omgevingsvergunning van rechtswege heeft verleend, omdat binnen de beslistermijn geen besluit is genomen:</text:p>
            <text:p text:style-name="common-al">Bovenstraatweg 59 M1 in Oldebroek, realiseren van een premantelzorg woning in een bestaand bijgebouw, 3 oktober 2022, 0269202200277.</text:p>
            <text:p text:style-name="common-al">Heeft u vragen over deze vergunning of wilt u de betreffende stukken inzien neemt u dan contact op met team Ruimte cluster Vergunningen via telefoonnummer 0525-638200.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5156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6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6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an rechtswege verleende omgevingsvergunning Bovenstraatweg 59 M1 in Oldebroek, realiseren van een premantelzorg woning in een bestaand bijgebouw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562</meta:user-defined>
    <meta:user-defined meta:name="OVERHEIDop.GmbID/DC.identifier">gmb-2022-451562</meta:user-defined>
    <meta:user-defined meta:name="OVERHEIDop.versieInformatie"/>
  </office:meta>
</office:document-meta>
</file>