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et geluidhinder toelaatbare waarde geluidshinder gevels van woningen te Dinke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De staatssecretaris van Infrastructuur en Waterstaat maakt bekend dat bij besluit van 15 december 2021, kenmerk IenW/BSK-2021/329290, met toepassing van artikel 90, tweede, derde, vierde en vijfde lid, van de Wet geluidhinder, de ten hoogste toelaatbare waarde van de geluidsbelasting is vastgesteld die de gevels van woningen gelegen aan de wegen "Almelosestraat, Deurningerstraat, Dorpermeienweg, Grotestraat, Lemselosestraat, Lubberdinksweg, Nieuwewemestraat, Nordhornsestraat, Pastoor Knuifstraat, Priorweg en Veldweg" te Denekamp, Deurningen, Ootmarsum en Weerselo, gemeente Dinkelland, vanwege de wegen "Almelosestraat, Deurningerstraat, Lemselosestraat en Nordhornsestraat" mogen ondervinden. </text:p>
            <text:p text:style-name="common-al">Met toepassing van artikel 90, vijfde lid, van de Wet geluidhinder zijn bij voornoemd besluit tevens de maatregelen vastgesteld die strekken tot het terugbrengen van de geluidsbelasting, vanwege de wegen "Almelosestraat, Deurningerstraat, Lemselosestraat en Nordhornsestraat",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4 februari 2022  gedurende de bezwaartermijn ter inzage bij:</text:p>
            <text:list text:style-name="id1-3-2-1-1-5">
              <text:list-item text:style-override="id1-3-2-1-1-5-1">
                <text:number>–</text:number>
                <text:p text:style-name="al">het gemeentehuis van de gemeente Dinkelland te Denekamp gedurende maandag t/m donderdag van 8.30 uur tot 17.00 uur, dinsdagavond van 17.00 uur tot 19.30 uur en vrijdag van 8.30 tot 12.30 uur. Als u de stukken wilt inzien, verzoeken wij u om daarvoor eerst telefonisch een afspraak te maken met de receptie van het gemeentehuis (0541-854100);</text:p>
              </text:list-item>
            </text:list>
            <text:list text:style-name="id1-3-2-1-1-6">
              <text:list-item text:style-override="id1-3-2-1-1-6-1">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15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IenW/BSK-2021/329290</meta:user-defined>
    <dc:language>nl</dc:language>
    <meta:user-defined meta:name="OVERHEIDop.locatietype/OVERHEIDop.gebiedsmarkering">Gemeente</meta:user-defined>
    <meta:user-defined meta:name="DC.title">Wet geluidhinder toelaatbare waarde geluidshinder gevels van woningen te Dinkelland</meta:user-defined>
    <meta:user-defined meta:name="DCTERMS.W3CDTF/DCTERMS.available">2022-02-03</meta:user-defined>
    <meta:user-defined meta:name="DCTERMS.W3CDTF/OVERHEIDop.jaargang">2022</meta:user-defined>
    <meta:user-defined meta:name="OVERHEIDop.externeBijlage">Collegeadvies|exb-2022-6456</meta:user-defined>
    <meta:user-defined meta:name="OVERHEIDop.publicationIssue">45156</meta:user-defined>
    <meta:user-defined meta:name="OVERHEIDop.GmbID/DC.identifier">gmb-2022-45156</meta:user-defined>
    <meta:user-defined meta:name="OVERHEIDop.versieInformatie"/>
  </office:meta>
</office:document-meta>
</file>