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een eerder verleende vergunning aan Noorderhaven 1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30-09-2022, Noorderhaven 114, Harlingen, het gewijzigd uitvoeren van een eerder verleende vergun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5155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5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wijzigd uitvoeren van een eerder verleende vergunning aan Noorderhaven 114 te Harl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559</meta:user-defined>
    <meta:user-defined meta:name="OVERHEIDop.GmbID/DC.identifier">gmb-2022-451559</meta:user-defined>
    <meta:user-defined meta:name="OVERHEIDop.versieInformatie"/>
  </office:meta>
</office:document-meta>
</file>