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meeuw ong. (kavel 988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22 een aanvraag omgevingsvergunning met zaaknummer <text:span text:style-name="nadrukvet">W-AOV220495</text:span> hebben ontvangen voor het bouwen van een vrijstaande woning op de locatie <text:span text:style-name="nadrukvet">Kokmeeuw ong. (kavel 988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5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Kokmeeuw ong. (kavel 988)  in Terneu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558</meta:user-defined>
    <meta:user-defined meta:name="OVERHEIDop.GmbID/DC.identifier">gmb-2022-451558</meta:user-defined>
    <meta:user-defined meta:name="OVERHEIDop.versieInformatie"/>
  </office:meta>
</office:document-meta>
</file>