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nsoordstraat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2 heeft de gemeente een aanvraag ontvangen voor het plaatsen van 2 dakkappellen en dakramen in het zijdakvlak, het plaatsen van zonnepanelen op het achter- en zijdakvlak en het vervangen van de kozijnen van de woning op locatie Gansoordstraat 6 te Naarden. De aanvraag is geregistreerd onder zaaknummer HZ_WABO-22-19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155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nsoordstraat 6 te Naar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53</meta:user-defined>
    <meta:user-defined meta:name="OVERHEIDop.GmbID/DC.identifier">gmb-2022-451553</meta:user-defined>
    <meta:user-defined meta:name="OVERHEIDop.versieInformatie"/>
  </office:meta>
</office:document-meta>
</file>