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transformeren van eerste deel SMCD tot 24 appartementen, 14 grondgebonden woningen en 850 m2 commerciële ruimte, H.J.Ph. Fesevurstraat 7 7415CM Deventer, [DVT00B18959] Deventer B 18959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9581</text:p>
            <text:p text:style-name="common-al">Ingekomen: 04-10-2022</text:p>
            <text:p text:style-name="common-al">Locatie: H.J.Ph. Fesevurstraat 7 7415CM Deventer, [DVT00B18959] Deventer B 18959</text:p>
            <text:p text:style-name="common-al">Projectomschrijving: het transformeren van eerste deel SMCD tot 24 appartementen, 14 grondgebonden woningen en 850 m2 commerciële ruimt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1552</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552</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552</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9581</meta:user-defined>
    <meta:user-defined meta:name="DCTERMS.abstract">het transformeren van eerste deel SMCD tot 24 appartementen, 14 grondgebonden woningen en 850 m2 commerciële ruimte</meta:user-defined>
    <dc:language>nl</dc:language>
    <meta:user-defined meta:name="OVERHEIDop.locatietype/OVERHEIDop.gebiedsmarkering">Punt</meta:user-defined>
    <meta:user-defined meta:name="DC.title">Aanvraag omgevingsvergunning, het transformeren van eerste deel SMCD tot 24 appartementen, 14 grondgebonden woningen en 850 m2 commerciële ruimte, H.J.Ph. Fesevurstraat 7 7415CM Deventer, [DVT00B18959] Deventer B 18959</meta:user-defined>
    <meta:user-defined meta:name="DCTERMS.W3CDTF/DCTERMS.available">2022-10-11</meta:user-defined>
    <meta:user-defined meta:name="DCTERMS.W3CDTF/OVERHEIDop.jaargang">2022</meta:user-defined>
    <meta:user-defined meta:name="OVERHEIDop.publicationIssue">451552</meta:user-defined>
    <meta:user-defined meta:name="OVERHEIDop.GmbID/DC.identifier">gmb-2022-451552</meta:user-defined>
    <meta:user-defined meta:name="OVERHEIDop.versieInformatie"/>
  </office:meta>
</office:document-meta>
</file>