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nelenpark aan Edison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9-2022, Edisonstraat, perceel F 1995, Harlingen, het realiseren van een zonnepanelenpa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zonnepanelenpark aan Edisonstraat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50</meta:user-defined>
    <meta:user-defined meta:name="OVERHEIDop.GmbID/DC.identifier">gmb-2022-451550</meta:user-defined>
    <meta:user-defined meta:name="OVERHEIDop.versieInformatie"/>
  </office:meta>
</office:document-meta>
</file>