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steeg 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ppelsteeg 8, intern verbouwen woning</text:p>
            <text:p text:style-name="common-al">Ingediend 4 oktober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154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4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4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ppelsteeg 8 INGEDIENDE AANVRAAG OMGEVINGSVERGUN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46</meta:user-defined>
    <meta:user-defined meta:name="OVERHEIDop.GmbID/DC.identifier">gmb-2022-451546</meta:user-defined>
    <meta:user-defined meta:name="OVERHEIDop.versieInformatie"/>
  </office:meta>
</office:document-meta>
</file>